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58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8-2022 een aanvraag omgevingsvergunning ontvangen.</text:p>
            <text:p text:style-name="common-al">Het betreft een aanvraag op locatie Eindhovenseweg 58 5554AD Valkenswaard met omschrijving Ontwikkel­­­­ing van 4 apparteme­­­nten binnen de bestaande bouw  en zaaknummer 2022-276691.</text:p>
            <text:p text:style-name="common-al">De zaak is geregistreerd onder nummer 2022-2766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40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6691</meta:user-defined>
    <meta:user-defined meta:name="DCTERMS.abstract">Ontwikkel­­­­ing van 4 apparteme­­­nten binnen de bestaande bouw Eindhovenseweg 58</meta:user-defined>
    <dc:language>nl</dc:language>
    <meta:user-defined meta:name="OVERHEIDop.locatietype/OVERHEIDop.gebiedsmarkering">Punt</meta:user-defined>
    <meta:user-defined meta:name="DC.title">Ingediende aanvraag omgevingsvergunning Eindhovenseweg 58 5554AD Valkenswaa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32</meta:user-defined>
    <meta:user-defined meta:name="OVERHEIDop.GmbID/DC.identifier">gmb-2022-374032</meta:user-defined>
    <meta:user-defined meta:name="OVERHEIDop.versieInformatie"/>
  </office:meta>
</office:document-meta>
</file>