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ncidentele Standplaatsvergunning Vlasstraat / Dorpstraa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ibliocenter :</text:p>
            <text:p text:style-name="common-al">Incidentele Standplaatsvergunning Vlasstraat / Dorpstraat in Heythuysen voor op 9 september 2022.</text:p>
            <text:p text:style-name="common-al">Ontvangstdatum: 04 augustus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40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Incidentele Standplaatsvergunning Vlasstraat / Dorpstraat in Heythuy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31</meta:user-defined>
    <meta:user-defined meta:name="OVERHEIDop.GmbID/DC.identifier">gmb-2022-374031</meta:user-defined>
    <meta:user-defined meta:name="OVERHEIDop.versieInformatie"/>
  </office:meta>
</office:document-meta>
</file>