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het plaatsen reclame-driehoeksborden ten behoeve van Muziekfestival Delfzijl in de periode 5 tot en met 18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het plaatsen reclame-driehoeksborden ten behoeve van Muziekfestival Delfzijl in de periode 5 tot en met 18 sept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7402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2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0) en Bijzondere Wetten voor het plaatsen reclame-driehoeksborden ten behoeve van Muziekfestival Delfzijl in de periode 5 tot en met 18 september 2022</meta:user-defined>
    <meta:user-defined meta:name="DCTERMS.W3CDTF/DCTERMS.available">2022-08-17</meta:user-defined>
    <meta:user-defined meta:name="DCTERMS.W3CDTF/OVERHEIDop.jaargang">2022</meta:user-defined>
    <meta:user-defined meta:name="OVERHEIDop.publicationIssue">374021</meta:user-defined>
    <meta:user-defined meta:name="OVERHEIDop.GmbID/DC.identifier">gmb-2022-374021</meta:user-defined>
    <meta:user-defined meta:name="OVERHEIDop.versieInformatie"/>
  </office:meta>
</office:document-meta>
</file>