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lilleweg 113 te Langelille</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een aanvraag ontvangen voor een omgevingsvergunning op de locatie Langelilleweg 113 te Langelille. De aanvraag is geregistreerd onder zaaknummer OV-2022-4264. De aanvraag betreft:</text:p>
            <text:p text:style-name="common-al">asbest golfplaten vervangen op kapschuur  met dakpannen en zonnepane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402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2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2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lilleweg 113 te Langelille</meta:user-defined>
    <meta:user-defined meta:name="DCTERMS.W3CDTF/DCTERMS.available">2022-08-17</meta:user-defined>
    <meta:user-defined meta:name="DCTERMS.W3CDTF/OVERHEIDop.jaargang">2022</meta:user-defined>
    <meta:user-defined meta:name="OVERHEIDop.publicationIssue">374020</meta:user-defined>
    <meta:user-defined meta:name="OVERHEIDop.GmbID/DC.identifier">gmb-2022-374020</meta:user-defined>
    <meta:user-defined meta:name="OVERHEIDop.versieInformatie"/>
  </office:meta>
</office:document-meta>
</file>