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Autocross Beerta’ op zondag 28 augustus 2022, tussen 11.00 uur en 20.00 uur op de ijsbaan aan de Buitenlandenstraat,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de ‘Autocross Beerta’ op zondag 28 augustus 2022, tussen 11.00 uur en 20.00 uur op de ijsbaan aan de Buitenlandenstraat,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0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de ‘Autocross Beerta’ op zondag 28 augustus 2022, tussen 11.00 uur en 20.00 uur op de ijsbaan aan de Buitenlandenstraat, Beerta</meta:user-defined>
    <meta:user-defined meta:name="DCTERMS.W3CDTF/DCTERMS.available">2022-08-17</meta:user-defined>
    <meta:user-defined meta:name="DCTERMS.W3CDTF/OVERHEIDop.jaargang">2022</meta:user-defined>
    <meta:user-defined meta:name="OVERHEIDop.publicationIssue">374017</meta:user-defined>
    <meta:user-defined meta:name="OVERHEIDop.GmbID/DC.identifier">gmb-2022-374017</meta:user-defined>
    <meta:user-defined meta:name="OVERHEIDop.versieInformatie"/>
  </office:meta>
</office:document-meta>
</file>