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zijn op 9 augustus 2022 een overeenkomst aangegaan over grondexploitatie ten behoeve van de realisatie van 18 appartementen (in drie bouwlagen) en 28 parkeerplaatsen aan Langstraat 108 en 110(a) te Venray, gemeente Venray.</text:p>
            <text:p text:style-name="al"/>
            <text:p text:style-name="al">De overeenkomst heeft betrekking op het perceel, kadastraal bekend gemeente Venray, sectie L, nummer 1222 geheel. Het exploitatiegebied heeft een grootte van ca. 3.020 m2. U kunt de zakelijke beschrijving van de inhoud van deze overeenkomst gedurende vier weken vanaf deze publicatiedatum, op afspraak, op het gemeentehuis van Venray inzi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401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grondexploitati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4014</meta:user-defined>
    <meta:user-defined meta:name="OVERHEIDop.GmbID/DC.identifier">gmb-2022-374014</meta:user-defined>
    <meta:user-defined meta:name="OVERHEIDop.versieInformatie"/>
  </office:meta>
</office:document-meta>
</file>