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sho Festival (meditatie-evenement) in de tuin van Hamrikkerweg 132 te Nieuw Scheemda op 20 en 2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een Osho Festival (meditatie-evenement) in de tuin van Hamrikkerweg 132 te Nieuw Scheemda op 20 en 21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0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Osho Festival (meditatie-evenement) in de tuin van Hamrikkerweg 132 te Nieuw Scheemda op 20 en 21 augustus 2022</meta:user-defined>
    <meta:user-defined meta:name="DCTERMS.W3CDTF/DCTERMS.available">2022-08-17</meta:user-defined>
    <meta:user-defined meta:name="DCTERMS.W3CDTF/OVERHEIDop.jaargang">2022</meta:user-defined>
    <meta:user-defined meta:name="OVERHEIDop.publicationIssue">374011</meta:user-defined>
    <meta:user-defined meta:name="OVERHEIDop.GmbID/DC.identifier">gmb-2022-374011</meta:user-defined>
    <meta:user-defined meta:name="OVERHEIDop.versieInformatie"/>
  </office:meta>
</office:document-meta>
</file>