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ugustus 2022, Provincialeweg N631, nabij Oosterhoutseweg (sectie A7419 en A8861), Rijen (22ZK01043)</text:span>
          </text:p>
            <text:p text:style-name="common-al">realiseren onderdoorga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400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0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0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009</meta:user-defined>
    <meta:user-defined meta:name="OVERHEIDop.GmbID/DC.identifier">gmb-2022-374009</meta:user-defined>
    <meta:user-defined meta:name="OVERHEIDop.versieInformatie"/>
  </office:meta>
</office:document-meta>
</file>