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richten van een pannenkoekenrestaurant, Rijnstraat 48 in Woerden</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melding Activiteitenbesluit ontvangen voor het bedrijf op het adres Rijnstraat 48 in Woerden. Het gaat om een melding voor oprichten van een pannenkoekenrestauran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74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400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0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0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oprichten van een pannenkoekenrestaurant, Rijnstraat 48 in Woerden</meta:user-defined>
    <meta:user-defined meta:name="DCTERMS.W3CDTF/DCTERMS.available">2022-08-17</meta:user-defined>
    <meta:user-defined meta:name="DCTERMS.W3CDTF/OVERHEIDop.jaargang">2022</meta:user-defined>
    <meta:user-defined meta:name="OVERHEIDop.publicationIssue">374006</meta:user-defined>
    <meta:user-defined meta:name="OVERHEIDop.GmbID/DC.identifier">gmb-2022-374006</meta:user-defined>
    <meta:user-defined meta:name="OVERHEIDop.versieInformatie"/>
  </office:meta>
</office:document-meta>
</file>