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Waterlelie 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17, Nieuwveen – de nummeraanduiding 17 is toegekend aan de woning op kavel 88 op het zuidereiland in plan De Verwondering – verzonden 3 augustus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400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Waterlelie 17</meta:user-defined>
    <meta:user-defined meta:name="DCTERMS.W3CDTF/DCTERMS.available">2022-08-17</meta:user-defined>
    <meta:user-defined meta:name="DCTERMS.W3CDTF/OVERHEIDop.jaargang">2022</meta:user-defined>
    <meta:user-defined meta:name="OVERHEIDop.externeBijlage">Nummerbesluit|exb-2022-46756</meta:user-defined>
    <meta:user-defined meta:name="OVERHEIDop.publicationIssue">374004</meta:user-defined>
    <meta:user-defined meta:name="OVERHEIDop.GmbID/DC.identifier">gmb-2022-374004</meta:user-defined>
    <meta:user-defined meta:name="OVERHEIDop.versieInformatie"/>
  </office:meta>
</office:document-meta>
</file>