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raaf Hendrik III plein 49 4819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038</text:p>
            <text:p text:style-name="common-al">Datum afgehandeld: 13-01-2022</text:p>
            <text:p text:style-name="common-al">Locatie: Graaf Hendrik III plein 49 4819CK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0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38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Graaf Hendrik III plein 49 4819CK Breda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00</meta:user-defined>
    <meta:user-defined meta:name="OVERHEIDop.GmbID/DC.identifier">gmb-2022-37400</meta:user-defined>
    <meta:user-defined meta:name="OVERHEIDop.versieInformatie"/>
  </office:meta>
</office:document-meta>
</file>