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publicatie van 3 augustus 2022 stond vermeld dat vergunning is verleend voor de bouw van 14 woningen. Onder andere aan de Nassaustraat 87, 89, 91 en 93, 9671 BX Winschoten. Dit moet zijn Nassaustraat 87, 89, 91 en 93, 9671 EN Winschoten.</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399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verleende omgevingsvergunning</meta:user-defined>
    <meta:user-defined meta:name="DCTERMS.W3CDTF/DCTERMS.available">2022-08-17</meta:user-defined>
    <meta:user-defined meta:name="DCTERMS.W3CDTF/OVERHEIDop.jaargang">2022</meta:user-defined>
    <meta:user-defined meta:name="OVERHEIDop.publicationIssue">373996</meta:user-defined>
    <meta:user-defined meta:name="OVERHEIDop.GmbID/DC.identifier">gmb-2022-373996</meta:user-defined>
    <meta:user-defined meta:name="OVERHEIDop.versieInformatie"/>
  </office:meta>
</office:document-meta>
</file>