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Zuiderveen 53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Zuiderveen 53, 9674 TA Winschoten. Door dit besluit is de nieuwe uiterste beslisdatum 3 oktober 2022.</text:p>
            <text:p text:style-name="common-al"/>
            <text:p text:style-name="last-al">Winschoten,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39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Zuiderveen 53, 9674 TA Winscho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92</meta:user-defined>
    <meta:user-defined meta:name="OVERHEIDop.GmbID/DC.identifier">gmb-2022-373992</meta:user-defined>
    <meta:user-defined meta:name="OVERHEIDop.versieInformatie"/>
  </office:meta>
</office:document-meta>
</file>