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eestraat 53, 3743E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eestraat 53, 3743 EH Baarn, gemeente Baarn, sectie L, nummer 1035, het isoleren van de buitengevel (11-08-2022).</text:p>
            <text:p text:style-name="common-al">Ingediende aanvragen liggen niet ter inzage.</text:p>
            <text:p text:style-name="last-al">Baarn, 11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39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387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DC.title">Gemeente Baarn - aanvraag omgevingsvergunning Leestraat 53, 3743EH Baa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88</meta:user-defined>
    <meta:user-defined meta:name="OVERHEIDop.GmbID/DC.identifier">gmb-2022-373988</meta:user-defined>
    <meta:user-defined meta:name="OVERHEIDop.versieInformatie"/>
  </office:meta>
</office:document-meta>
</file>