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De Uitvang 1, 5121 RB (22ZK01039)</text:span>
          </text:p>
            <text:p text:style-name="common-al">tijdelijk uitvoeren werkzaamheden hondendagopva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9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87</meta:user-defined>
    <meta:user-defined meta:name="OVERHEIDop.GmbID/DC.identifier">gmb-2022-373987</meta:user-defined>
    <meta:user-defined meta:name="OVERHEIDop.versieInformatie"/>
  </office:meta>
</office:document-meta>
</file>