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noveren van 34 woningen, Kromme Elleboog 6-8, Gasthuisstraat 2 t/m 50 en Keizersgracht 1 t/m 1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7005</text:p>
            <text:p text:style-name="common-al">Ontvangen op: 10-06-2022</text:p>
            <text:p text:style-name="common-al">Locatie: Keizersgracht 13 7741JB Coevorden, Kromme Elleboog 8 7741JA Coevorden, Gasthuisstraat 50 7741HT Coevorden</text:p>
            <text:p text:style-name="common-al">Projectomschrijving: het renoveren van 34 woningen</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5-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39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005</meta:user-defined>
    <meta:user-defined meta:name="DCTERMS.abstract">het renoveren van 34 woningen</meta:user-defined>
    <dc:language>nl</dc:language>
    <meta:user-defined meta:name="OVERHEIDop.locatietype/OVERHEIDop.gebiedsmarkering">Punt</meta:user-defined>
    <meta:user-defined meta:name="DC.title">Omgevingsvergunning – verlenging beslistermijn: het renoveren van 34 woningen, Kromme Elleboog 6-8, Gasthuisstraat 2 t/m 50 en Keizersgracht 1 t/m 13 te Coevorden</meta:user-defined>
    <meta:user-defined meta:name="DCTERMS.W3CDTF/DCTERMS.available">2022-08-17</meta:user-defined>
    <meta:user-defined meta:name="DCTERMS.W3CDTF/OVERHEIDop.jaargang">2022</meta:user-defined>
    <meta:user-defined meta:name="OVERHEIDop.publicationIssue">373985</meta:user-defined>
    <meta:user-defined meta:name="OVERHEIDop.GmbID/DC.identifier">gmb-2022-373985</meta:user-defined>
    <meta:user-defined meta:name="OVERHEIDop.versieInformatie"/>
  </office:meta>
</office:document-meta>
</file>