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trokken omgevingsvergunning, Het bouwen van een woning, Cantharel 30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op de aangegeven datum de volgende vergunningen zijn ingetrokken (ingevolge artikel 3.8 Wabo, juncto titel 4.1 Awb): </text:p>
            <text:p text:style-name="common-al"/>
            <text:p text:style-name="common-al">09/08/2022, Het bouwen van een woning, Cantharel 30, 9685 EB Blauwestad. Deze vergunning is op 6 februari 2010 afgegeven, onder nummer 2009P03001S. Inmiddels is vergunning verleend voor een andere woning. </text:p>
            <text:p text:style-name="common-al"/>
            <text:p text:style-name="common-al">Heeft u bezwaren? Zie de bezwaarschriftenprocedure. Let op: de bezwaartermijn start op de dag nadat de vergunning is ingetrokken.</text:p>
            <text:p text:style-name="common-al"/>
            <text:p text:style-name="last-al">Winschoten, 17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398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trokken omgevingsvergunning, Het bouwen van een woning, Cantharel 30, 9685 EB Blauwesta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83</meta:user-defined>
    <meta:user-defined meta:name="OVERHEIDop.GmbID/DC.identifier">gmb-2022-373983</meta:user-defined>
    <meta:user-defined meta:name="OVERHEIDop.versieInformatie"/>
  </office:meta>
</office:document-meta>
</file>