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rink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locatie De Brink 6 in Hoef en Haag. De aanvraag is geregistreerd onder zaaknummer OV-2022-0038. De aanvraag betreft het brandveilig gebruik tbv Kindcentrum Hoef en Haa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3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De Brink 6 in Hoef en Haa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98</meta:user-defined>
    <meta:user-defined meta:name="OVERHEIDop.GmbID/DC.identifier">gmb-2022-37398</meta:user-defined>
    <meta:user-defined meta:name="OVERHEIDop.versieInformatie"/>
  </office:meta>
</office:document-meta>
</file>