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Prinsenbosch 2, 5126 ND (22ZK01037)</text:span>
          </text:p>
            <text:p text:style-name="common-al">plaatsen Johan Cruyff Cour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397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97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970</meta:user-defined>
    <meta:user-defined meta:name="OVERHEIDop.GmbID/DC.identifier">gmb-2022-373970</meta:user-defined>
    <meta:user-defined meta:name="OVERHEIDop.versieInformatie"/>
  </office:meta>
</office:document-meta>
</file>