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ugustus 2022, Rimpelaar 16, 5124 RB (22ZK01033)</text:span>
          </text:p>
            <text:p text:style-name="common-al">realiseren pré mantelzorghuisvesting in bestaand bijgebouw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396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6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6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68</meta:user-defined>
    <meta:user-defined meta:name="OVERHEIDop.GmbID/DC.identifier">gmb-2022-373968</meta:user-defined>
    <meta:user-defined meta:name="OVERHEIDop.versieInformatie"/>
  </office:meta>
</office:document-meta>
</file>