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verzamelgebouw, J.P. Riedelstraat 9, 9A t/m 9T, 9672 DA Winschoten en A.J. Romijnweg 29 t/m 41 (oneven)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8/2022, bouwen bedrijfsverzamelgebouw, J.P. Riedelstraat 9, 9A t/m 9T, 9672 DA Winschoten en A.J. Romijnweg 29 t/m 41 (oneven)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39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bedrijfsverzamelgebouw, J.P. Riedelstraat 9, 9A t/m 9T, 9672 DA Winschoten en A.J. Romijnweg 29 t/m 41 (oneven) 9672 AH Winschoten</meta:user-defined>
    <meta:user-defined meta:name="DCTERMS.W3CDTF/DCTERMS.available">2022-08-17</meta:user-defined>
    <meta:user-defined meta:name="DCTERMS.W3CDTF/OVERHEIDop.jaargang">2022</meta:user-defined>
    <meta:user-defined meta:name="OVERHEIDop.publicationIssue">373966</meta:user-defined>
    <meta:user-defined meta:name="OVERHEIDop.GmbID/DC.identifier">gmb-2022-373966</meta:user-defined>
    <meta:user-defined meta:name="OVERHEIDop.versieInformatie"/>
  </office:meta>
</office:document-meta>
</file>