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diverse ple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diverse pleinen.</text:span>
          </text:p>
            <text:p text:style-name="common-al">Zaakomschrijving: organiseren van Festival aan Zee</text:p>
            <text:p text:style-name="common-al">Datum evenement: 9 september 2022 tot en met 11 september 2022</text:p>
            <text:p text:style-name="common-al">Zaaknummer: 592697</text:p>
            <text:p text:style-name="common-al">Beschikking datum verzonden: 15-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396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92697</meta:user-defined>
    <meta:user-defined meta:name="DCTERMS.abstract">organiseren van Festival aan Zee</meta:user-defined>
    <dc:language>nl</dc:language>
    <meta:user-defined meta:name="OVERHEIDop.locatietype/OVERHEIDop.gebiedsmarkering">Punt</meta:user-defined>
    <meta:user-defined meta:name="DC.title">Evenementenvergunning verleend, Renesse, diverse pleinen</meta:user-defined>
    <meta:user-defined meta:name="DCTERMS.W3CDTF/DCTERMS.available">2022-08-17</meta:user-defined>
    <meta:user-defined meta:name="DCTERMS.W3CDTF/OVERHEIDop.jaargang">2022</meta:user-defined>
    <meta:user-defined meta:name="OVERHEIDop.publicationIssue">373963</meta:user-defined>
    <meta:user-defined meta:name="OVERHEIDop.GmbID/DC.identifier">gmb-2022-373963</meta:user-defined>
    <meta:user-defined meta:name="OVERHEIDop.versieInformatie"/>
  </office:meta>
</office:document-meta>
</file>