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e woonunit, Bospad 36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8/2022, plaatsen tijdelijke woonunit, Bospad 36, 9684 AW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396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ijdelijke woonunit, Bospad 36, 9684 AW Finsterwold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62</meta:user-defined>
    <meta:user-defined meta:name="OVERHEIDop.GmbID/DC.identifier">gmb-2022-373962</meta:user-defined>
    <meta:user-defined meta:name="OVERHEIDop.versieInformatie"/>
  </office:meta>
</office:document-meta>
</file>