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van kozijnen, Hoofdweg 49, 9678 P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8/2022, vervangen van kozijnen, Hoofdweg 49, 9678 PG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39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van kozijnen, Hoofdweg 49, 9678 PG Westerle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56</meta:user-defined>
    <meta:user-defined meta:name="OVERHEIDop.GmbID/DC.identifier">gmb-2022-373956</meta:user-defined>
    <meta:user-defined meta:name="OVERHEIDop.versieInformatie"/>
  </office:meta>
</office:document-meta>
</file>