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gebrinkerweg 42 Hoevelaken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26</text:p>
            <text:p text:style-name="common-al">Ontvangen op 11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95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gebrinkerweg 42 Hoevelaken, het kappen van 4 bom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54</meta:user-defined>
    <meta:user-defined meta:name="OVERHEIDop.GmbID/DC.identifier">gmb-2022-373954</meta:user-defined>
    <meta:user-defined meta:name="OVERHEIDop.versieInformatie"/>
  </office:meta>
</office:document-meta>
</file>