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A.J. van der Wielstraat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9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augustus 2022. De gemeente Barneveld neemt daarover waarschijnlijk binnen 8 weken na 11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95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A.J. van der Wielstraat 45 Barnevel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53</meta:user-defined>
    <meta:user-defined meta:name="OVERHEIDop.GmbID/DC.identifier">gmb-2022-373953</meta:user-defined>
    <meta:user-defined meta:name="OVERHEIDop.versieInformatie"/>
  </office:meta>
</office:document-meta>
</file>