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reclamedoek in frame, Rijksweg A7 2, 9679 T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22, aanbrengen reclamedoek in frame, Rijksweg A7 2, 9679 TN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reclamedoek in frame, Rijksweg A7 2, 9679 TN Scheem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43</meta:user-defined>
    <meta:user-defined meta:name="OVERHEIDop.GmbID/DC.identifier">gmb-2022-373943</meta:user-defined>
    <meta:user-defined meta:name="OVERHEIDop.versieInformatie"/>
  </office:meta>
</office:document-meta>
</file>