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7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457</text:p>
            <text:p text:style-name="common-al">Omschrijving: transformeren kantoor met bovenwoning naar 5 appartementen met bovenwoning</text:p>
            <text:p text:style-name="common-al">Adres:  Tramstraat 6, 8 en 10</text:p>
            <text:p text:style-name="common-al">Datum ontvangst: 16 december 2021</text:p>
            <text:p text:style-name="common-al">Intrekken aanvraag om omgevingsvergunning is uitsluitend ter kennisgeving en ligt niet ter inzage. Hiertegen staat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9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7</meta:user-defined>
    <meta:user-defined meta:name="DCTERMS.abstract">transformeren kantoor met bovenwoning naar 5 appartementen met boven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457: Intrekken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94</meta:user-defined>
    <meta:user-defined meta:name="OVERHEIDop.GmbID/DC.identifier">gmb-2022-37394</meta:user-defined>
    <meta:user-defined meta:name="OVERHEIDop.versieInformatie"/>
  </office:meta>
</office:document-meta>
</file>