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el 43 en 45 Nijkerk, het plaatsen van een afdak aan de voor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08</text:p>
            <text:p text:style-name="common-al">Ontvangen op 4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393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el 43 en 45 Nijkerk, het plaatsen van een afdak aan de voorgevels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36</meta:user-defined>
    <meta:user-defined meta:name="OVERHEIDop.GmbID/DC.identifier">gmb-2022-373936</meta:user-defined>
    <meta:user-defined meta:name="OVERHEIDop.versieInformatie"/>
  </office:meta>
</office:document-meta>
</file>