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Nieuwe Maanderbuurtweg 54 Ede, het kappen van 1 gou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Nieuwe Maanderbuurtweg 54 Ede, het kappen van 1 goudiep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2</meta:user-defined>
    <meta:user-defined meta:name="OVERHEIDop.GmbID/DC.identifier">gmb-2022-373932</meta:user-defined>
    <meta:user-defined meta:name="OVERHEIDop.versieInformatie"/>
  </office:meta>
</office:document-meta>
</file>