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Delenseweg 85 Deelen, het wijzigen van de vergunning 2021W1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8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Delenseweg 85 Deelen, het wijzigen van de vergunning 2021W1596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0</meta:user-defined>
    <meta:user-defined meta:name="OVERHEIDop.GmbID/DC.identifier">gmb-2022-373930</meta:user-defined>
    <meta:user-defined meta:name="OVERHEIDop.versieInformatie"/>
  </office:meta>
</office:document-meta>
</file>