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Wezellaan 9, 9675 L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8/2022, verwijderen asbesthoudende materialen, Wezellaan 9, 9675 LA Winschoten.</text:p>
            <text:p text:style-name="common-al"/>
            <text:p text:style-name="last-al">Winschoten, 17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392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2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Wezellaan 9, 9675 LA Winschot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25</meta:user-defined>
    <meta:user-defined meta:name="OVERHEIDop.GmbID/DC.identifier">gmb-2022-373925</meta:user-defined>
    <meta:user-defined meta:name="OVERHEIDop.versieInformatie"/>
  </office:meta>
</office:document-meta>
</file>