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uitbreiden van de woning aan Albert van Meerveldstraat 53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70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1 augustus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392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2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2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uitbreiden van de woning aan Albert van Meerveldstraat 53 Zwartebroek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922</meta:user-defined>
    <meta:user-defined meta:name="OVERHEIDop.GmbID/DC.identifier">gmb-2022-373922</meta:user-defined>
    <meta:user-defined meta:name="OVERHEIDop.versieInformatie"/>
  </office:meta>
</office:document-meta>
</file>