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omgevingsvergunning niet vergunningplichtig – OLO 6503665 - Vinkenlaan 10 te Mal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umen maken bekend dat zij ingevolge de Wet algemene bepalingen omgevingsrecht (Wabo) de volgende omgevingsvergunning niet vergunningplichtig beschikken, waarbij de reguliere voorbereidingsprocedure van toepassing is:</text:p>
            <text:p text:style-name="common-al"/>
            <text:p text:style-name="common-al">Voor <text:span text:style-name="nadrukvet">: </text:span>bouwen van een tuinhuis</text:p>
            <text:p text:style-name="common-al">Locatie : Vinkenlaan 10 te Malden</text:p>
            <text:p text:style-name="common-al">Datum besluit : 26 januari 2022</text:p>
            <text:p text:style-name="common-al">Datum verzending : 26 januari 2022</text:p>
            <text:p text:style-name="common-al">Zaaknummer ODRN: W.Z21.109456.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0, 6580 AZ te Mald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37391</text:span><text:line-break/><text:date style:data-style-name="dag" text:fixed="true" text:date-value="2022-01-28"/><text:line-break/><text:date style:data-style-name="jaar" text:fixed="true" text:date-value="2022-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91</text:span><text:date style:data-style-name="nicedate" text:fixed="true" text:date-value="2022-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91</text:span><text:date style:data-style-name="nicedate" text:fixed="true" text:date-value="2022-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umen – omgevingsvergunning niet vergunningplichtig – OLO 6503665 - Vinkenlaan 10 te Malden.</meta:user-defined>
    <meta:user-defined meta:name="DCTERMS.W3CDTF/DCTERMS.available">2022-01-28</meta:user-defined>
    <meta:user-defined meta:name="DCTERMS.W3CDTF/OVERHEIDop.jaargang">2022</meta:user-defined>
    <meta:user-defined meta:name="OVERHEIDop.publicationIssue">37391</meta:user-defined>
    <meta:user-defined meta:name="OVERHEIDop.GmbID/DC.identifier">gmb-2022-37391</meta:user-defined>
    <meta:user-defined meta:name="OVERHEIDop.versieInformatie"/>
  </office:meta>
</office:document-meta>
</file>