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besluit lozingen, Zeggelaarspad 2 Lunteren, het realiser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BL139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73907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907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907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besluit lozingen, Zeggelaarspad 2 Lunteren, het realiseren van een gesloten bodemenergiesysteem.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3907</meta:user-defined>
    <meta:user-defined meta:name="OVERHEIDop.GmbID/DC.identifier">gmb-2022-373907</meta:user-defined>
    <meta:user-defined meta:name="OVERHEIDop.versieInformatie"/>
  </office:meta>
</office:document-meta>
</file>