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Brigadelaan 26 Ede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3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90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Brigadelaan 26 Ede, het aanleggen van een gesloten bodemenergiesysteem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06</meta:user-defined>
    <meta:user-defined meta:name="OVERHEIDop.GmbID/DC.identifier">gmb-2022-373906</meta:user-defined>
    <meta:user-defined meta:name="OVERHEIDop.versieInformatie"/>
  </office:meta>
</office:document-meta>
</file>