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Oude Arnhemseweg 8 Lunteren, het kappen van 2 huls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1 augustus 2022</text:p>
            <text:p text:style-name="common-al">Zaaknummer 2022W153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390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90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90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Oude Arnhemseweg 8 Lunteren, het kappen van 2 hulsten.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904</meta:user-defined>
    <meta:user-defined meta:name="OVERHEIDop.GmbID/DC.identifier">gmb-2022-373904</meta:user-defined>
    <meta:user-defined meta:name="OVERHEIDop.versieInformatie"/>
  </office:meta>
</office:document-meta>
</file>