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2436) Veursestraatweg 72 Leidschendam het wijzigen van de voorgevel en het vervan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 en het vervan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2436) Veursestraatweg 72 Leidschendam het wijzigen van de voorgevel en het vervangen van een voorgevelkozij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90</meta:user-defined>
    <meta:user-defined meta:name="OVERHEIDop.GmbID/DC.identifier">gmb-2022-37390</meta:user-defined>
    <meta:user-defined meta:name="OVERHEIDop.versieInformatie"/>
  </office:meta>
</office:document-meta>
</file>