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een tijdelijke vergunning voor premantelzorg aan Meentweg 8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13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1 augustus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388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8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8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een tijdelijke vergunning voor premantelzorg aan Meentweg 8 Kootwijkerbroek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81</meta:user-defined>
    <meta:user-defined meta:name="OVERHEIDop.GmbID/DC.identifier">gmb-2022-373881</meta:user-defined>
    <meta:user-defined meta:name="OVERHEIDop.versieInformatie"/>
  </office:meta>
</office:document-meta>
</file>