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: Omgevingsvergunning voor het plaatsen van een carport aan Beethovenlaan 1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Geweigerd. Het zaaknummer is 2022W108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9 augustus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388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8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8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: Omgevingsvergunning voor het plaatsen van een carport aan Beethovenlaan 10 Voorthuiz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880</meta:user-defined>
    <meta:user-defined meta:name="OVERHEIDop.GmbID/DC.identifier">gmb-2022-373880</meta:user-defined>
    <meta:user-defined meta:name="OVERHEIDop.versieInformatie"/>
  </office:meta>
</office:document-meta>
</file>