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41 bomen aan Kerkweg 0 tussen Essenerweg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8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41 bomen aan Kerkweg 0 tussen Essenerweg Kootwijkerbr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6</meta:user-defined>
    <meta:user-defined meta:name="OVERHEIDop.GmbID/DC.identifier">gmb-2022-373876</meta:user-defined>
    <meta:user-defined meta:name="OVERHEIDop.versieInformatie"/>
  </office:meta>
</office:document-meta>
</file>