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Nieuwesteeg 2 A Ede, melden omschakelen naar vleesstieren en pa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86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6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6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Nieuwesteeg 2 A Ede, melden omschakelen naar vleesstieren en paarden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67</meta:user-defined>
    <meta:user-defined meta:name="OVERHEIDop.GmbID/DC.identifier">gmb-2022-373867</meta:user-defined>
    <meta:user-defined meta:name="OVERHEIDop.versieInformatie"/>
  </office:meta>
</office:document-meta>
</file>