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enesse, Hogezoom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Renesse, Hogezoom 139.</text:span>
          </text:p>
            <text:p text:style-name="common-al">Zaakomschrijving: het brandveilig gebruik van boutique hotel</text:p>
            <text:p text:style-name="common-al">Zaaknummer: 582251</text:p>
            <text:p text:style-name="common-al">Beschikking datum verzonden: 12-8-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22-08-2022</text:span> tot en met maandag <text:span text:style-name="nadrukvet">03-09-2022</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3-09-3033 </text:span>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8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2251</meta:user-defined>
    <meta:user-defined meta:name="DCTERMS.abstract">het brandveilig gebruik van boutique hotel</meta:user-defined>
    <dc:language>nl</dc:language>
    <meta:user-defined meta:name="OVERHEIDop.locatietype/OVERHEIDop.gebiedsmarkering">Punt</meta:user-defined>
    <meta:user-defined meta:name="DC.title">Verleende Uitgebreide Omgevingsvergunning, Renesse, Hogezoom 139</meta:user-defined>
    <meta:user-defined meta:name="DCTERMS.W3CDTF/DCTERMS.available">2022-08-17</meta:user-defined>
    <meta:user-defined meta:name="DCTERMS.W3CDTF/OVERHEIDop.jaargang">2022</meta:user-defined>
    <meta:user-defined meta:name="OVERHEIDop.publicationIssue">373865</meta:user-defined>
    <meta:user-defined meta:name="OVERHEIDop.GmbID/DC.identifier">gmb-2022-373865</meta:user-defined>
    <meta:user-defined meta:name="OVERHEIDop.versieInformatie"/>
  </office:meta>
</office:document-meta>
</file>