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Julianastraat 4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Julianastraat 46.</text:span>
          </text:p>
            <text:p text:style-name="common-al">Datum indiening: 11-8-2022</text:p>
            <text:p text:style-name="common-al">Zaakomschrijving: het verhuren aanderden</text:p>
            <text:p text:style-name="common-al">Zaaknummer: 646296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73862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862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862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46296</meta:user-defined>
    <meta:user-defined meta:name="DCTERMS.abstract">het verhuren aanderden</meta:user-defined>
    <dc:language>nl</dc:language>
    <meta:user-defined meta:name="OVERHEIDop.locatietype/OVERHEIDop.gebiedsmarkering">Punt</meta:user-defined>
    <meta:user-defined meta:name="DC.title">Aanvraag Omgevingsvergunning, Zierikzee, Julianastraat 46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3862</meta:user-defined>
    <meta:user-defined meta:name="OVERHEIDop.GmbID/DC.identifier">gmb-2022-373862</meta:user-defined>
    <meta:user-defined meta:name="OVERHEIDop.versieInformatie"/>
  </office:meta>
</office:document-meta>
</file>