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an rechtswege toegekend - Ophelialaan 1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3</text:span>
          </text:p>
            <text:p text:style-name="common-al">Gemeente Aalsmeer heeft op 12 augustus 2022 een besluit genomen op de aanvraag omgevingsvergunning voor het vervangen van een condensor en het plaatsen van een WTW-unit op het dak. De locatie is Ophelialaan 124 in Aalsmeer. De omgevingsvergunning is van rechtswege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38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an rechtswege toegekend - Ophelialaan 124 in Aalsmee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39</meta:user-defined>
    <meta:user-defined meta:name="OVERHEIDop.GmbID/DC.identifier">gmb-2022-373839</meta:user-defined>
    <meta:user-defined meta:name="OVERHEIDop.versieInformatie"/>
  </office:meta>
</office:document-meta>
</file>