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Hendrik van Borsselenkade 1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4282</text:span>
          </text:p>
            <text:p text:style-name="common-al">Gemeente Amstelveen heeft op 12 augustus 2022 een besluit genomen op de aanvraag omgevingsvergunning voor het plaatsen van een opbouw op de bestaande aanbouw. De locatie is Hendrik van Borsselenkade 1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augustus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383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83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83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Gemeente Amstelveen - aanvraag omgevingsvergunning toegekend - Hendrik van Borsselenkade 17 in Amstelveen</meta:user-defined>
    <meta:user-defined meta:name="DCTERMS.W3CDTF/DCTERMS.available">2022-08-17</meta:user-defined>
    <meta:user-defined meta:name="DCTERMS.W3CDTF/OVERHEIDop.jaargang">2022</meta:user-defined>
    <meta:user-defined meta:name="OVERHEIDop.publicationIssue">373837</meta:user-defined>
    <meta:user-defined meta:name="OVERHEIDop.GmbID/DC.identifier">gmb-2022-373837</meta:user-defined>
    <meta:user-defined meta:name="OVERHEIDop.versieInformatie"/>
  </office:meta>
</office:document-meta>
</file>