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Wilgenlaan voor nr. 13 in Aalsmeer en Kudelstaartseweg nabij nr. 10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4382</text:span>
          </text:p>
            <text:p text:style-name="common-al">Gemeente Aalsmeer heeft op 12 augustus 2022 een besluit genomen op de aanvraag omgevingsvergunning voor het kappen van twee bomen welke een verhoogde kans op stambreuk hebben. De locatie is Wilgenlaan voor nr. 13 in Aalsmeer en Kudelstaartseweg nabij nr. 10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383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3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3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toegekend - Wilgenlaan voor nr. 13 in Aalsmeer en Kudelstaartseweg nabij nr. 100 in Kudelstaart</meta:user-defined>
    <meta:user-defined meta:name="DCTERMS.W3CDTF/DCTERMS.available">2022-08-17</meta:user-defined>
    <meta:user-defined meta:name="DCTERMS.W3CDTF/OVERHEIDop.jaargang">2022</meta:user-defined>
    <meta:user-defined meta:name="OVERHEIDop.publicationIssue">373835</meta:user-defined>
    <meta:user-defined meta:name="OVERHEIDop.GmbID/DC.identifier">gmb-2022-373835</meta:user-defined>
    <meta:user-defined meta:name="OVERHEIDop.versieInformatie"/>
  </office:meta>
</office:document-meta>
</file>