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410</text:span>
          </text:p>
            <text:p text:style-name="common-al">Gemeente Aalsmeer heeft op 12 augustus 2022 een aanvraag omgevingsvergunning ontvangen voor het gewijzigd uitvoeren van de bouw van een serre (legalisatie). De locatie is Ophelialaan 10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8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102 in Aals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34</meta:user-defined>
    <meta:user-defined meta:name="OVERHEIDop.GmbID/DC.identifier">gmb-2022-373834</meta:user-defined>
    <meta:user-defined meta:name="OVERHEIDop.versieInformatie"/>
  </office:meta>
</office:document-meta>
</file>