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ddelweg-Oost 118 B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een melding ontvangen op grond van het Activiteitenbesluit milieubeheer voor de locatie Middelweg-Oost 118 B in St.-Annaparochie. De melding is geregistreerd onder zaaknummer MM-20220012. De melding betreft het tijdelijk realiseren van 2 recreatieappartementen en 20 camperplaats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383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ddelweg-Oost 118 B in St.-Annaparochi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30</meta:user-defined>
    <meta:user-defined meta:name="OVERHEIDop.GmbID/DC.identifier">gmb-2022-373830</meta:user-defined>
    <meta:user-defined meta:name="OVERHEIDop.versieInformatie"/>
  </office:meta>
</office:document-meta>
</file>