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rtsveld 15 te Emmeloord: het plaatsen van units ten behoeve van tijdelijke huisvesting kinderdagverblijf Sta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is een aanvraag om omgevingsvergunning binnen gekomen voor deze locatie. De aanvraag is geregistreerd onder zaaknummer HZ_WABO 2022-01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8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lertsveld 15 te Emmeloord: omgevingsvergunning   het plaatsen van units ten behoeve van tijdelijke huisvesting kinderdagverblijf Startpunt.</meta:user-defined>
    <dc:language>nl</dc:language>
    <meta:user-defined meta:name="OVERHEIDop.locatietype/OVERHEIDop.gebiedsmarkering">Adres</meta:user-defined>
    <meta:user-defined meta:name="DC.title">Ellertsveld 15 te Emmeloord: het plaatsen van units ten behoeve van tijdelijke huisvesting kinderdagverblijf Startpun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83</meta:user-defined>
    <meta:user-defined meta:name="OVERHEIDop.GmbID/DC.identifier">gmb-2022-37383</meta:user-defined>
    <meta:user-defined meta:name="OVERHEIDop.versieInformatie"/>
  </office:meta>
</office:document-meta>
</file>